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3.4652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12" style:family="table">
      <style:table-properties style:width="9.8312in" fo:margin-left="0.4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background-color="#FFFFFF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fo:background-color="#FFFFFF"/>
    </style:style>
    <style:style style:name="T52" style:parent-style-name="Основнойшрифтабзаца" style:family="text">
      <style:text-properties style:font-name="Times New Roman" fo:background-color="#FFFFFF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P66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background-color="#FFFFFF"/>
    </style:style>
    <style:style style:name="T94" style:parent-style-name="Основнойшрифтабзаца" style:family="text">
      <style:text-properties style:font-name="Times New Roman" fo:background-color="#FFFFFF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background-color="#FFFFFF"/>
    </style:style>
    <style:style style:name="T97" style:parent-style-name="Основнойшрифтабзаца" style:family="text">
      <style:text-properties style:font-name="Times New Roman" fo:background-color="#FFFFFF"/>
    </style:style>
    <style:style style:name="P98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P99" style:parent-style-name="Обычный" style:family="paragraph">
      <style:paragraph-properties fo:margin-bottom="0in" fo:line-height="100%"/>
      <style:text-properties style:font-name="Times New Roman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Информация о<text:s/></text:span><text:span text:style-name="T5">запланированных <text:s/></text:span><text:span text:style-name="T6">мероприятиях в подведомственных образовательных организациях<text:s/></text:span><text:span text:style-name="T7"><text:line-break/></text:span><text:span text:style-name="T8">в Международный день защиты детей</text:span><text:span text:style-name="T9"><text:s text:c="2"/>в<text:s/></text:span><text:span text:style-name="T10">2026 году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Наименование мероприятия.<text:s/></text:p>
            <text:p text:style-name="P24">Место<text:s/>(наименование и адрес), дата проведения</text:p>
          </table:table-cell>
          <table:table-cell table:style-name="TableCell25">
            <text:p text:style-name="P26">Виды оказываемой</text:p>
            <text:p text:style-name="P27">правовой помощи<text:s/><text:line-break/>в соответствии<text:s/><text:line-break/>с законодательством<text:s/><text:line-break/>о бесплатной юридической помощи</text:p>
          </table:table-cell>
          <table:table-cell table:style-name="TableCell28">
            <text:p text:style-name="P29">Участники мероприятия</text:p>
            <text:p text:style-name="P30">(кто проводит мероприятие и для кого проводится мероприятие)</text:p>
          </table:table-cell>
          <table:table-cell table:style-name="TableCell31">
            <text:p text:style-name="P32">Размещение информации о планируемом мероприятии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26.05.2026 <text:s/>(09:00-16:00)</text:span><text:span text:style-name="T50"><text:line-break/></text:span><text:span text:style-name="T51">Консультации для отдельных категорий обучающихся по вопросам предоставления мер социальной поддержки</text:span><text:span text:style-name="T52"><text:s text:c="2"/></text:span></text:p>
            <text:p text:style-name="P53"><text:span text:style-name="T54">г. Михайловск, ул. Рабочая, д.31</text:span></text:p>
          </table:table-cell>
          <table:table-cell table:style-name="TableCell55">
            <text:p text:style-name="P56">консультативная</text:p>
          </table:table-cell>
          <table:table-cell table:style-name="TableCell57">
            <text:p text:style-name="P58">социальный педагог</text:p>
          </table:table-cell>
          <table:table-cell table:style-name="TableCell59">
            <text:p text:style-name="P60">https://internat8v.nubex.ru/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Распространение памяток <text:s/>«Лето и безопасность ваших детей!»</text:p>
            <text:p text:style-name="P66">26.05.2026 <text:s/>г. Михайловск, ул. Рабочая, д.31<text:s/></text:p>
            <text:p text:style-name="P67"/>
          </table:table-cell>
          <table:table-cell table:style-name="TableCell68">
            <text:p text:style-name="P69"><text:span text:style-name="T70">консультативная</text:span></text:p>
          </table:table-cell>
          <table:table-cell table:style-name="TableCell71">
            <text:p text:style-name="P72">социальный педагог, классные руководители, воспитатели, родители обучающихся</text:p>
          </table:table-cell>
          <table:table-cell table:style-name="TableCell73">
            <text:p text:style-name="P74">https://internat8v.nubex.ru/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Квест -игра «Школа-безопасности» 26.05.2026 <text:s text:c="2"/>г. Михайловск, ул. Рабочая, д.31 10.00 пришкольная территория</text:p>
          </table:table-cell>
          <table:table-cell table:style-name="TableCell81">
            <text:p text:style-name="P82"/>
          </table:table-cell>
          <table:table-cell table:style-name="TableCell83">
            <text:p text:style-name="P84">классные руководители</text:p>
            <text:p text:style-name="P85">родители и обучающиеся</text:p>
          </table:table-cell>
          <table:table-cell table:style-name="TableCell86">
            <text:p text:style-name="P87">https://internat8v.nubex.ru/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Распространение <text:s/>информационных <text:s/></text:span><text:span text:style-name="T94">листовок<text:s/></text:span><text:span text:style-name="T95"><text:line-break/></text:span><text:span text:style-name="T96">Права и обязанности родителей по воспитанию детей в <text:s/>родительских чатах в мессен</text:span><text:span text:style-name="T97">джере МАХ</text:span></text:p>
            <text:p text:style-name="P98">01.06.2026 <text:s/></text:p>
            <text:p text:style-name="P99"/>
          </table:table-cell>
          <table:table-cell table:style-name="TableCell100">
            <text:p text:style-name="P101"><text:span text:style-name="T102">консультативная</text:span></text:p>
          </table:table-cell>
          <table:table-cell table:style-name="TableCell103">
            <text:p text:style-name="P104">классные руководители, семьи, состоящие на различных видах учета</text:p>
          </table:table-cell>
          <table:table-cell table:style-name="TableCell105">
            <text:p text:style-name="P106">https://internat8v.nubex.ru/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сильева Ирина Александровна</meta:initial-creator>
    <dc:creator>user</dc:creator>
    <meta:creation-date>2026-05-26T22:50:00Z</meta:creation-date>
    <dc:date>2026-05-26T22:58:00Z</dc:date>
    <meta:print-date>2019-04-30T03:0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5" meta:character-count="1373" meta:row-count="9" meta:non-whitespace-character-count="1170"/>
  </office:meta>
</office:document-meta>
</file>